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TableColumn2" style:family="table-column">
      <style:table-column-properties style:column-width="3.0513in" style:use-optimal-column-width="false"/>
    </style:style>
    <style:style style:name="Table1" style:family="table" style:master-page-name="MP0">
      <style:table-properties style:width="3.0513in" fo:margin-left="3.9145in" table:align="left"/>
    </style:style>
    <style:style style:name="TableRow3" style:family="table-row">
      <style:table-row-properties style:min-row-height="1.5479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style:text-autospace="ideograph-alpha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widows="2" fo:orphans="2" style:text-autospace="ideograph-alpha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end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 fo:background-color="#FFFFFF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center" fo:text-indent="0.075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075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" style:parent-style-name="Абзацсписка" style:family="paragraph">
      <style:paragraph-properties fo:text-align="center" fo:margin-left="0in" fo:background-color="#FFFFFF">
        <style:tab-stops>
          <style:tab-stop style:type="left" style:position="2.8548in"/>
          <style:tab-stop style:type="left" style:position="2.9534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Абзацсписка" style:family="paragraph">
      <style:paragraph-properties fo:margin-left="0.9951in" fo:background-color="#FFFFFF">
        <style:tab-stops>
          <style:tab-stop style:type="left" style:position="1.8597in"/>
          <style:tab-stop style:type="left" style:position="1.958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left="0in" fo:text-indent="0.4923in" fo:background-color="#FFFFFF">
        <style:tab-stops>
          <style:tab-stop style:type="left" style:position="0.1972in"/>
          <style:tab-stop style:type="left" style:position="0.3937in"/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margin-right="-0.0395in" fo:background-color="#FFFFFF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5" style:parent-style-name="Обычный" style:family="paragraph">
      <style:paragraph-properties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right="-0.0395in" fo:background-color="#FFFFFF">
        <style:tab-stops>
          <style:tab-stop style:type="left" style:position="0.5937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right="-0.0395in" fo:background-color="#FFFFFF">
        <style:tab-stops>
          <style:tab-stop style:type="left" style:position="0.5937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right="-0.0395in" fo:background-color="#FFFFFF">
        <style:tab-stops>
          <style:tab-stop style:type="left" style:position="0.5937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02in" fo:background-color="#FFFFFF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02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02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02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02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7" style:parent-style-name="Обычный" style:list-style-name="LFO1" style:family="paragraph">
      <style:paragraph-properties fo:widows="2" fo:orphans="2" style:text-autospace="ideograph-alpha" fo:text-align="justify" fo:margin-left="0in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3" style:parent-style-name="Обычный" style:list-style-name="LFO1" style:family="paragraph">
      <style:paragraph-properties fo:widows="2" fo:orphans="2" style:text-autospace="ideograph-alpha" fo:text-align="justify" fo:margin-left="0in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4" style:parent-style-name="Обычный" style:list-style-name="LFO1" style:family="paragraph">
      <style:paragraph-properties fo:widows="2" fo:orphans="2" style:text-autospace="ideograph-alpha" fo:text-align="justify" fo:margin-left="0in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5" style:parent-style-name="Обычный" style:list-style-name="LFO1" style:family="paragraph">
      <style:paragraph-properties fo:widows="2" fo:orphans="2" style:text-autospace="ideograph-alpha" fo:text-align="justify" fo:margin-left="0in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text-align="justify" fo:text-indent="0.5in" fo:background-color="#FFFFFF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5in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02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08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3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1" style:parent-style-name="Абзацсписка" style:family="paragraph">
      <style:paragraph-properties fo:text-align="center" fo:margin-left="0in" fo:background-color="#FFFFFF">
        <style:tab-stops>
          <style:tab-stop style:type="left" style:position="0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Абзацсписка" style:family="paragraph">
      <style:paragraph-properties fo:text-align="center" fo:margin-left="0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72" style:parent-style-name="Абзацсписка1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end" fo:text-indent="0.4923in" fo:background-color="#FFFFFF">
        <style:tab-stops>
          <style:tab-stop style:type="left" style:position="0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 № 1<text:s/></text:p>
            <text:p text:style-name="P8">к поручению<text:s/></text:p>
            <text:p text:style-name="P9">заместителя Главы Екатеринбурга</text:p>
            <text:p text:style-name="P10"><text:span text:style-name="T11">от ____________ № _________</text:span></text:p>
          </table:table-cell>
        </table:table-row>
      </table:table>
      <text:p text:style-name="P12"/>
      <text:p text:style-name="P13"><text:span text:style-name="T14">МЕТОДИЧЕСКИЕ РЕКОМЕНДАЦИИ</text:span></text:p>
      <text:p text:style-name="P15">по проведению областной межведомственной комплексной<text:s/>профилактической операции «Подросток» на территории Свердловской области в 2021 году</text:p>
      <text:p text:style-name="P16"/>
      <text:p text:style-name="P17"><text:span text:style-name="T18">1. Общие положения</text:span></text:p>
      <text:p text:style-name="P19"/>
      <text:p text:style-name="P20"><text:span text:style-name="T21">1. Областная межведомственная комплексная профилактическая операция «Подросток» (далее – операция «Подросток») осуществляется в соответствии</text:span><text:span text:style-name="T22"><text:line-break/></text:span><text:span text:style-name="T23">с Федерал</text:span><text:span text:style-name="T24">ьным законом от 24 июня 1999 года № 120</text:span><text:span text:style-name="T25">‑ФЗ «Об основах системы профилактики безнадзорности и правонарушений несовершеннолетних»</text:span><text:span text:style-name="T26"><text:s/></text:span><text:span text:style-name="T27">(далее –</text:span><text:span text:style-name="T28"><text:s/></text:span><text:span text:style-name="T29">Федеральный закон от 24 июня 1999 года № 120-ФЗ), распоряжением Правительства Российской Федерации от 22.03.2017 № 520-</text:span><text:span text:style-name="T30">р, законами Свердловской области от 28 ноября 2001 года № 58</text:span><text:span text:style-name="T31">‑ОЗ «О профилактике безнадзорности и правонарушений несовершеннолетних в Свердловской области», от 15 июня 2011 года № 38-ОЗ «Об организации и обеспечении отдыха и оздоровления детей в Свердловско</text:span><text:span text:style-name="T32">й области», постановлением Правительства Свердловской области от 03.05.2018 № 234-ПП «О ежегодной областной межведомственной комплексной профилактической операции «Подросток»</text:span><text:span text:style-name="T33"><text:s/></text:span><text:span text:style-name="T34">(далее – постановление Правительства Свердловской области от 03.05.2018 № 234-ПП)</text:span><text:span text:style-name="T35">, постановлением Правительства Свердловской области от 03.08.2017 № 558-ПП «О мерах по организации и обеспечению отдыха и оздоровления детей</text:span><text:span text:style-name="T36"><text:line-break/></text:span><text:span text:style-name="T37">в Свердловской области», распоряжением Правительства Свердловской области от 16.12.2020 № 687-РП «Об утверждении ме</text:span><text:span text:style-name="T38">жведомственного плана мероприятий по профилактике безнадзорности и правонарушений несовершеннолетних на 2021–2023 годы».</text:span></text:p>
      <text:p text:style-name="P39">2. Цели, задачи, принципы, сроки, порядок проведения и подведения итогов операции «Подросток» установлены постановлением Правительства<text:s/>Свердловской области от 03.05.2018 № 234-ПП.</text:p>
      <text:p text:style-name="P40"><text:tab/></text:p>
      <text:p text:style-name="P41"><text:span text:style-name="T42"><text:tab/></text:span><text:span text:style-name="T43"><text:tab/></text:span><text:span text:style-name="T44">2. Этапы проведения операции «Подросток» в 2021 году</text:span></text:p>
      <text:p text:style-name="P45"/>
      <text:p text:style-name="P46"><text:tab/>3. В 2021 году операция «Подросток» на территории Свердловской области проводится в три этапа: подготовительный (апрель–май 2021 года), основной<text:s/>(июнь–сентябрь 2021 года) и заключительный (октябрь–ноябрь 2021 года).</text:p>
      <text:p text:style-name="P47"><text:tab/>4. Во время операции «Подросток» проводятся мероприятия, направленные на реализацию Закона Свердловской области от 16 июля 2009 года № 73-ОЗ<text:line-break/>«Об установлении на территории Свердловской<text:s/>области мер по недопущению<text:s/><text:soft-page-break/>нахождения детей в местах, нахождение в которых может причинить вред здоровью детей, их физическому, интеллектуальному, психическому, духовному<text:line-break/>и нравственному развитию, и по недопущению нахождения детей в ночное время в общественных местах без сопровождения родителей (лиц, их заменяющих) или лиц, осуществляющих мероприятия с участием детей».</text:p>
      <text:p text:style-name="P48"><text:tab/>5. Основные задачи органов и учреждений системы профилактики безнадзорности и правонарушений несовершеннолетних (далее – органы<text:line-break/>и учреждения системы профилактики) по проведению подготовительного, основного и заключительного этапов операции «Подросток» установлены постановлением Правительства Свердловской области от 03.05.2018 № 234-ПП.</text:p>
      <text:p text:style-name="P49"><text:tab/>6. В 2021 году в рамках основного этапа операции «Подросток» ГУ МВД России по Свердловской области в целях повышения эффективности действий органов и учреждений системы профилактики по предупреждению и пресечению преступлений и правонарушений, совершаемых несовершеннолетними и в отношении несовершеннолетних, запланировано проведение мероприятий (операций) поэтапно под условными названиями:</text:p>
      <text:p text:style-name="P50"><text:span text:style-name="T51"><text:tab/></text:span><text:span text:style-name="T52">I этап «Детство без насилия»</text:span><text:span text:style-name="T53"><text:s/>– в период с 1 июня по 5 июня 2021 года –</text:span><text:span text:style-name="T54"><text:line-break/></text:span><text:span text:style-name="T55">принятие мер по профилактике жестокого обращения с детьми в семье, в том числе оставшимися без<text:s/></text:span><text:span text:style-name="T56">попечения родителей, переданных на воспитание в замещающие семьи, предупреждения и выявления раннего семейного неблагополучия, профилактике насилия над детьми, самовольных уходов несовершеннолетних из семьи и учреждений государственного воспитания, организ</text:span><text:span text:style-name="T57">ации досуга и занятости, трудоустройства несовершеннолетних в летний период;</text:span></text:p>
      <text:p text:style-name="P58"><text:span text:style-name="T59"><text:tab/></text:span><text:span text:style-name="T60">II этап «Беглец»</text:span><text:span text:style-name="T61"><text:s/>– в период с 12 по 16 июля 2021 года – принятие мер по профилактике наркомании, алкоголизма в подростковой среде, профилактике правонарушений, связанных с незако</text:span><text:span text:style-name="T62">нным оборотом наркотических средств, употребления несовершеннолетними алкогольной продукции;</text:span></text:p>
      <text:p text:style-name="P63"><text:span text:style-name="T64"><text:tab/></text:span><text:span text:style-name="T65">III этап «Комендантский патруль»</text:span><text:span text:style-name="T66"><text:s/>– в период с 2 по 6 августа 2021 года – принятие мер по выявлению и пресечению фактов нахождения детей в местах, нахождение в кот</text:span><text:span text:style-name="T67">орых может нанести вред их здоровью, в том числе подростков до 16 лет в ночное время в общественных местах без сопровождения законных представителей, организации досуга, занятости и трудоустройства несовершеннолетних в летний период.</text:span></text:p>
      <text:p text:style-name="P68"><text:tab/>7. В рамках операции<text:s/>«Подросток» в Свердловской области проводится акция «Безопасность детства–2021», направленная на профилактику чрезвычайных происшествий с несовершеннолетними в период летних школьных каникул, организацию профилактических мероприятий в местах массового отдыха, скопления, досуга и развлечения детей и семей с детьми, а также<text:line-break/>на усиление взаимодействия государственных и муниципальных структур, общественных формирований при реализации мероприятий по профилактике гибели и травматизма детей.</text:p>
      <text:p text:style-name="P69"><text:tab/>8. Планирование и реализация профилактических мероприятий в рамках основного этапа операции «Подросток» проводятся органами и учреждениями системы профилактики с учетом оперативной и социальной обстановки<text:line-break/>на территории соответствующего муниципального образования, расположенного на территории Свердловской области (далее – муниципальные образования),<text:line-break/><text:soft-page-break/>в соответствии с пунктами 10,11,12 Положения о ежегодной областной межведомственной комплексной профилактической операции «Подросток», утвержденного постановлением Правительства Свердловской области<text:line-break/>от 03.05.2018 № 234-ПП.</text:p>
      <text:p text:style-name="P70"><text:span text:style-name="T71">9. Основными формами организации досуга подростков в летний период могут быть:</text:span></text:p>
      <text:p text:style-name="P72"><text:tab/>организация работы детских оздоровительных лагерей на базе образовательных, спортивных и культурно-досуговых учреждений, клубов<text:line-break/>по месту жительства;</text:p>
      <text:p text:style-name="P73"><text:tab/>привлечение детей и подростков в работу клубов по месту жительства,<text:line-break/>к участию в клубных формированиях, к посещению культурно-массовых<text:line-break/>и информационно-просветительских мероприятий;</text:p>
      <text:p text:style-name="P74"><text:tab/>участие в организации и проведении мероприятий по трудоустройству<text:line-break/>подростков (например, ярмарок вакансий и др.);</text:p>
      <text:p text:style-name="P75"><text:tab/>привлечение детей и подростков к участию в молодежных акциях<text:line-break/>по благоустройству населенных пунктов.</text:p>
      <text:p text:style-name="P76">10. Рекомендуемые формы отдыха и занятости несовершеннолетних, состоящих на профилактическом учете:</text:p>
      <text:list text:style-name="LFO1" text:continue-numbering="true">
        <text:list-item>
          <text:p text:style-name="P77">направление в организации отдыха и оздоровления, в том числе:</text:p>
        </text:list-item>
      </text:list>
      <text:p text:style-name="P78">стационарные оздоровительные организации (лагеря);</text:p>
      <text:p text:style-name="P79">санаторно-оздоровительные организации;</text:p>
      <text:p text:style-name="P80">оздоровительные организации с дневным пребыванием;</text:p>
      <text:p text:style-name="P81">палаточные лагеря;</text:p>
      <text:p text:style-name="P82">организации труда и отдыха;</text:p>
      <text:list text:style-name="LFO1" text:continue-numbering="true">
        <text:list-item>
          <text:p text:style-name="P83">временное трудоустройство несовершеннолетних;</text:p>
        </text:list-item>
        <text:list-item>
          <text:p text:style-name="P84">посещение организаций (учреждений) культуры и спорта;</text:p>
        </text:list-item>
        <text:list-item>
          <text:p text:style-name="P85">иные формы занятости и отдыха (туристические и многодневные походы, краеведческие экспедиции, отдых с родителями и другие).</text:p>
        </text:list-item>
      </text:list>
      <text:p text:style-name="P86"><text:span text:style-name="T87">11. В соответствии с пунктом 8 П</text:span><text:span text:style-name="T88">лана мероприятий по подготовке</text:span><text:span text:style-name="T89"><text:line-break/></text:span><text:span text:style-name="T90">и проведению ежегодной областной межведомственной комплексной профилактической операции «Подросток», утвержденного постановлением Правительства Свердловской области от 03.05.2018 № 234-ПП, территориальные комиссии по делам не</text:span><text:span text:style-name="T91">совершеннолетних и защите их прав (далее – территориальные комиссии) представляют информацию о результатах проведения операции «Подросток» на территориях муниципальных образований в адрес администраций управленческих округов Свердловской области (территори</text:span><text:span text:style-name="T92">альные комиссии города Екатеринбурга по делам несовершеннолетних и защите их прав – в Департамент по обеспечению деятельности мировых судей Свердловской области)</text:span><text:span text:style-name="T93"><text:s/></text:span><text:span text:style-name="T94">до 1 ноября 2021 года<text:s/></text:span><text:span text:style-name="T95">по установленной форме.</text:span></text:p>
      <text:p text:style-name="P96"><text:span text:style-name="T97">12. В соответствии с пунктом 9 Плана мероприятий</text:span><text:span text:style-name="T98"><text:s/>по подготовке</text:span><text:span text:style-name="T99"><text:line-break/></text:span><text:span text:style-name="T100">и проведению ежегодной областной межведомственной комплексной профилактической операции «Подросток», утвержденного постановлением Правительства Свердловской области от 03.05.2018 № 234-ПП, исполнительные органы государственной власти Свердло</text:span><text:span text:style-name="T101">вской области (в том числе Департамент по обеспечению деятельности мировых судей Свердловской области, администрации управленческих округов Свердловской области), ГУ МВД России<text:s/></text:span><text:soft-page-break/><text:span text:style-name="T102">по Свердловской области, Управление на транспорте МВД России по Уральскому феде</text:span><text:span text:style-name="T103">ральному округу представляют информацию о проведенной работе в рамках операции «Подросток» в адрес областной комиссии по делам несовершеннолетних и защите их прав<text:s/></text:span><text:span text:style-name="T104">до 15 ноября 2021 года</text:span><text:span text:style-name="T105">.</text:span></text:p>
      <text:p text:style-name="P106">13. Критериями оценки результатов проведения операции «Подросток»<text:line-break/>на<text:s/>территории муниципального образования (района в городах, имеющих административное деление) являются:</text:p>
      <text:p text:style-name="P107"><text:tab/>1) динамика подростковой преступности;</text:p>
      <text:p text:style-name="P108"><text:tab/>2) динамика количества семей, которым оказаны меры поддержки (информационной, консультационной, организационной, социальной, материальной);</text:p>
      <text:p text:style-name="P109"><text:tab/>3) динамика количества случаев гибели и травматизма детей;</text:p>
      <text:p text:style-name="P110"><text:span text:style-name="T111"><text:tab/>4) динамика количества несовершеннолетних, состоящих на различных видах профилактического учета</text:span><text:span text:style-name="T112"><text:s/></text:span><text:span text:style-name="T113">в органах и учреждениях системы профилактики, охваченных организованными<text:s/></text:span><text:span text:style-name="T114">формами отдыха и занятости;</text:span></text:p>
      <text:p text:style-name="P115"><text:span text:style-name="T116"><text:tab/>5) динамика количества несовершеннолетних</text:span><text:span text:style-name="T117"><text:s/></text:span><text:span text:style-name="T118">трудоустроенных, состоящих</text:span><text:span text:style-name="T119"><text:line-break/></text:span><text:span text:style-name="T120">на различных видах профилактического учета</text:span><text:span text:style-name="T121"><text:s/></text:span><text:span text:style-name="T122">в органах и учреждениях системы профилактики.</text:span></text:p>
      <text:p text:style-name="P123"><text:tab/>Показатели оценки результатов проведения операции «Подросток» на<text:s/>территории муниципального образования указаны в приложении № 1<text:line-break/>к настоящим методическим рекомендациям.</text:p>
      <text:p text:style-name="P124"><text:span text:style-name="T125">Форма отчета о нормативно-правовом регулировании проведения операции «Подросток» на территории муниципальных образований указана в приложении № 2 к насто</text:span><text:span text:style-name="T126">ящим методическим рекомендациям</text:span></text:p>
      <text:p text:style-name="P127"><text:span text:style-name="T128"><text:tab/>Форма ежемесячного мониторинга сведений об охвате несовершеннолетних, состоящих на различных видах учета в органах</text:span><text:span text:style-name="T129"><text:line-break/></text:span><text:span text:style-name="T130">и учреждениях системы профилактики, организованными формами отдыха</text:span><text:span text:style-name="T131"><text:line-break/></text:span><text:span text:style-name="T132">и занятости указана в приложении № 3 к на</text:span><text:span text:style-name="T133">стоящим методическим рекомендациям.</text:span></text:p>
      <text:p text:style-name="P134"><text:span text:style-name="T135">Форма отчета<text:s/></text:span><text:span text:style-name="T136">об итогах проведения операции «Подросток» указана</text:span><text:span text:style-name="T137"><text:line-break/></text:span><text:span text:style-name="T138">в приложении № 4 к настоящим методическим рекомендациям.</text:span></text:p>
      <text:p text:style-name="P139"/>
      <text:p text:style-name="P140"/>
      <text:p text:style-name="P141"><text:span text:style-name="T142">3. Рекомендации органам и учреждениям системы профилактики<text:s/></text:span><text:span text:style-name="T143"><text:line-break/></text:span><text:span text:style-name="T144">по проведению операции «Подросток» в 2</text:span><text:span text:style-name="T145">021 году</text:span></text:p>
      <text:p text:style-name="P146"/>
      <text:p text:style-name="P147">14. В период проведения подготовительного этапа операции «Подросток» рекомендуется:</text:p>
      <text:p text:style-name="P148"><text:span text:style-name="T149">1)</text:span><text:span text:style-name="T150"><text:s/></text:span><text:span text:style-name="T151">главам муниципальных образований:</text:span></text:p>
      <text:p text:style-name="P152">принять меры по недопущению перепрофилирования организаций отдыха<text:line-break/>и оздоровления детей всех организационно-правовых форм собственности, обеспечить сохранность и развитие материальной базы муниципальных организаций отдыха детей и их оздоровления;</text:p>
      <text:p text:style-name="P153">предусмотреть в местных бюджетах средства на организацию отдыха<text:line-break/>и оздоровления детей в каникулярное время (не ниже уровня предыдущего финансового года);</text:p>
      <text:p text:style-name="P154">обеспечить подготовку к летнему сезону муниципальных организаций<text:s/><text:soft-page-break/>отдыха детей и их оздоровления, обратить особое внимание на качество питьевой воды, соответствие санитарно-эпидемиологическим требованиям материально-технической базы пищеблоков и медицинских блоков, целостность ограждений по периметру территории;</text:p>
      <text:p text:style-name="P155">обеспечить проведение акарицидной обработки, энтомологического контроля территорий муниципальных загородных организаций отдыха детей<text:line-break/>и их оздоровления и прилегающих к ним зон, а<text:s/>также обеспечить муниципальные загородные организации отдыха детей и их оздоровления пищевой аскорбиновой кислотой и дезинфекционными средствами;</text:p>
      <text:p text:style-name="P156">обеспечить проведение бактериологического, паразитологического<text:line-break/>и вирусологического обследования персонала, направляемого для работы<text:line-break/>в муниципальные организации отдыха детей и их оздоровления;</text:p>
      <text:p text:style-name="P157">обеспечить проведение в муниципальных организациях отдыха детей<text:line-break/>и их оздоровления лабораторных исследований качества питьевой воды, воды водоемов и бассейнов, а также пищи на<text:s/>микробиологические показатели;</text:p>
      <text:p text:style-name="P158">организовать восстановление покрытия автомобильных дорог общего пользования муниципального значения, по которым осуществляется подвоз детей к муниципальным организациям отдыха детей и их оздоровления;</text:p>
      <text:p text:style-name="P159">обеспечить приобретение<text:s/>путевок в санаторно-курортные организации, расположенные на побережье Черного моря, в рамках проекта «Поезд здоровья»<text:line-break/>за счет части средств, предусмотренных на организацию отдыха и оздоровления детей в условиях санаторно-курортных организаций (санаториев<text:s/>и санаторных оздоровительных лагерей круглогодичного действия);</text:p>
      <text:p text:style-name="P160">обеспечить за счет средств местных бюджетов охрану муниципальных организаций отдыха детей и их оздоровления силами сотрудников частных охранных организаций;</text:p>
      <text:p text:style-name="P161">обеспечить муниципальные организации отдыха детей и их оздоровления кнопками тревожной сигнализации с выводом на пульт централизованной охраны филиалов федерального государственного казенного учреждения «Управление вневедомственной охраны войск национальной гвардии России по Свердловской области», системами внутреннего и наружного видеонаблюдения с повышенной разрешающей способностью;</text:p>
      <text:p text:style-name="P162">включить сотрудников органов внутренних дел в состав комиссий<text:line-break/>по приемке муниципальных организаций отдыха детей и их оздоровления;</text:p>
      <text:p text:style-name="P163">2) организациям, принимающим<text:s/>участие в организации и обеспечении отдыха и оздоровления детей:</text:p>
      <text:p text:style-name="P164">обратить внимание при проведении детской оздоровительной кампании<text:line-break/>на финансовое обеспечение мероприятий по отдыху и оздоровлению детей, сохранение и развитие инфраструктуры детского отдыха,<text:s/>обеспеченность организаций отдыха и оздоровления детей педагогическими и медицинскими кадрами, организацию питания, соблюдение требований санитарного законодательства, обеспечение безопасности детей во время их нахождения<text:line-break/>в оздоровительных лагерях и при перевозке детей к местам отдыха и обратно,<text:line-break/>а также во время проведения экскурсионных мероприятий и купания детей;</text:p>
      <text:p text:style-name="P165">оперативно информировать Министерство образования и молодежной политики Свердловской области и областную оздоровительную комиссию<text:line-break/><text:soft-page-break/>о намерениях по перепрофилированию, продаже, закрытию организаций, принимающих участие в организации и обеспечении отдыха и оздоровления детей;</text:p>
      <text:p text:style-name="P166">обеспечить оснащение медицинских пунктов организаций, принимающих участие в организации и обеспечении отдыха и оздоровления детей,<text:line-break/>в соответствии с рекомендуемыми стандартами, установленными приказом Министерства здравоохранения и социального развития Российской Федерации<text:line-break/>от 16.04.2012 № 363н «Об утверждении Порядка оказания медицинской помощи несовершеннолетним в период оздоровления и организованного отдыха»;</text:p>
      <text:p text:style-name="P167">обеспечить проведение:</text:p>
      <text:p text:style-name="P168">акарицидной обработки, энтомологического контроля территорий загородных организаций, принимающих участие в организации и обеспечении отдыха и оздоровления детей, и прилегающих зон;</text:p>
      <text:p text:style-name="P169">бактериологического,<text:s/>паразитологического и вирусологического обследования персонала, направляемого для работы в организации, принимающие участие в организации и обеспечении отдыха и оздоровления детей;</text:p>
      <text:p text:style-name="P170">качество питьевой воды, воды водоемов и бассейнов.</text:p>
      <text:p text:style-name="P171">15. В период проведения<text:s/>основного этапа операции «Подросток» рекомендуется:</text:p>
      <text:p text:style-name="P172">1) главам муниципальных образований:</text:p>
      <text:p text:style-name="P173">обеспечить вовлечение детей, оказавшихся в трудной жизненной ситуации, в том числе детей-инвалидов, в программы организованного отдыха<text:line-break/>и оздоровления детей;</text:p>
      <text:p text:style-name="P174">уделить особое внимание профилактике безнадзорности и беспризорности, осуществляя целенаправленную работу с подростками, состоящими на учете<text:line-break/>в территориальных комиссиях и подразделениях по делам несовершеннолетних, во время проведения мероприятий по отдыху и оздоровлению детей;</text:p>
      <text:p text:style-name="P175">обеспечить отдых и оздоровление детей школьного возраста за счет различных источников финансирования;</text:p>
      <text:p text:style-name="P176">организовать взаимодействие с территориальными отраслевыми исполнительными органами государственной власти Свердловской области –управлениями социальной политики Министерства социальной политики Свердловской области по осуществлению мониторинга организации отдыха<text:line-break/>и оздоровления детей, находящихся в трудной жизненной ситуации;</text:p>
      <text:p text:style-name="P177">обеспечить за счет средств местных бюджетов охрану муниципальных учреждений отдыха и оздоровления детей и подростков;</text:p>
      <text:p text:style-name="P178"><text:span text:style-name="T179">обеспечить совместно с территориальными комиссиями проведение акции «Безопасность детства–2021»;</text:span></text:p>
      <text:p text:style-name="P180">2) организациям, принимающих участие в организации и обеспечении отдыха и оздоровления детей:</text:p>
      <text:p text:style-name="P181">обратить внимание при проведении детской оздоровительной кампании<text:line-break/>на финансовое обеспечение мероприятий по отдыху и оздоровлению детей, сохранение и развитие инфраструктуры детского отдыха, обеспеченность организаций отдыха и оздоровления детей педагогическими и медицинскими кадрами, организацию питания, соблюдение требований санитарного законодательства, обеспечение безопасности детей во время их нахождения<text:line-break/>в оздоровительных лагерях и при перевозке детей к местам отдыха и обратно,<text:line-break/><text:soft-page-break/>а также во время проведения экскурсионных мероприятий и купания детей;</text:p>
      <text:p text:style-name="P182">организовывать при проведении детской оздоровительной кампании тематические смены «Профсоюз», а также мероприятия, направленные<text:line-break/>на профессиональную ориентацию детей.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Краснаястрока" style:display-name="Красная строка" style:family="paragraph" style:parent-style-name="Textbody">
      <style:paragraph-properties fo:widows="2" fo:orphans="2" style:punctuation-wrap="simple" fo:text-indent="0.1458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widows="2" fo:orphans="2" style:text-autospace="ideograph-alpha"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fo:font-size="8pt" style:font-size-asian="8pt" style:font-size-complex="8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ршова Наталья Викторовна</meta:initial-creator>
    <dc:creator>Ефимова</dc:creator>
    <meta:creation-date>2021-06-28T09:27:00Z</meta:creation-date>
    <dc:date>2021-06-28T09:27:00Z</dc:date>
    <meta:template xlink:href="Normal" xlink:type="simple"/>
    <meta:editing-cycles>2</meta:editing-cycles>
    <meta:editing-duration>PT0S</meta:editing-duration>
    <meta:document-statistic meta:page-count="7" meta:paragraph-count="32" meta:word-count="2458" meta:character-count="16437" meta:row-count="116" meta:non-whitespace-character-count="14011"/>
  </office:meta>
</office:document-meta>
</file>